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"/>高雄市資賦優異鑑定安置網<text:s/>各校帳號密碼使用說明</text:p>
      <text:p text:style-name="內文"/>
      <text:p text:style-name="內文"><draw:frame draw:style-name="a0" draw:name="圖片 1" text:anchor-type="as-char" svg:x="0in" svg:y="0in" svg:width="7.24645in" svg:height="7.9166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6.89028in" svg:height="8.2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20113G</dc:creator>
    <meta:creation-date>2024-11-26T08:47:00Z</meta:creation-date>
    <dc:date>2024-11-26T08:47:00Z</dc:date>
    <meta:template xlink:href="Normal" xlink:type="simple"/>
    <meta:editing-cycles>2</meta:editing-cycles>
    <meta:editing-duration>PT0S</meta:editing-duration>
    <meta:document-statistic meta:page-count="2" meta:paragraph-count="1" meta:word-count="5" meta:character-count="39" meta:row-count="1" meta:non-whitespace-character-count="35"/>
  </office:meta>
</office:document-meta>
</file>